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36cm" fo:margin-left="0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551cm"/>
    </style:style>
    <style:style style:name="表格1.E" style:family="table-column">
      <style:table-column-properties style:column-width="2.223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Text_20_body">
      <style:text-properties officeooo:paragraph-rsid="000542ff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1" style:font-size-complex="14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清華大學梅竹信箱簽收文件登記表</text:p>
      <text:p text:style-name="P1"><text:span text:style-name="預設段落字型"><text:span text:style-name="T1"/></text:span></text:p>
      <text:p text:style-name="P1"><text:span text:style-name="預設段落字型"><text:span text:style-name="T3">日期：</text:span></text:span><text:span text:style-name="預設段落字型"><text:span text:style-name="T2"> <text:s/>年 <text:s/>月 <text:s/>日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清大寄件單位</text:p>
          </table:table-cell>
          <table:table-cell table:style-name="表格1.A1" office:value-type="string">
            <text:p text:style-name="P3">交大收件單位</text:p>
          </table:table-cell>
          <table:table-cell table:style-name="表格1.A1" office:value-type="string">
            <text:p text:style-name="P3">簽收人</text:p>
          </table:table-cell>
          <table:table-cell table:style-name="表格1.A1" office:value-type="string">
            <text:p text:style-name="P3">簽收日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P5"><text:span text:style-name="預設段落字型"><text:span text:style-name="T2">備註：</text:span></text:span><text:span text:style-name="預設段落字型"><text:span text:style-name="T4">本表</text:span></text:span><text:span text:style-name="T5">1式4份，寄件單位填妥後，請送文書組辦理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國立清華大學梅竹信箱簽收文件登記表</dc:title>
    <meta:initial-creator>doc</meta:initial-creator>
    <meta:creation-date>2016-01-04T03:04:00Z</meta:creation-date>
    <dc:date>2020-06-05T10:16:59.288000000</dc:date>
    <meta:print-date>2007-12-14T07:06:00Z</meta:print-date>
    <meta:editing-cycles>7</meta:editing-cycles>
    <meta:editing-duration>PT4M21S</meta:editing-duration>
    <meta:document-statistic meta:table-count="1" meta:image-count="0" meta:object-count="0" meta:page-count="1" meta:paragraph-count="28" meta:word-count="92" meta:character-count="109" meta:non-whitespace-character-count="103"/>
    <meta:template xlink:type="simple" xlink:actuate="onRequest" xlink:title="" xlink:href="../../Downloads/letter1.odt/Normal.dotm"/>
  </office:meta>
</office:document-meta>
</file>