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end" fo:margin-right="0.0583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2.0659in"/>
    </style:style>
    <style:style style:name="TableColumn12" style:family="table-column">
      <style:table-column-properties style:column-width="3.6395in"/>
    </style:style>
    <style:style style:name="Table10" style:family="table">
      <style:table-properties style:width="5.7055in" fo:margin-left="0in" table:align="left"/>
    </style:style>
    <style:style style:name="TableRow13" style:family="table-row">
      <style:table-row-properties style:min-row-height="0.709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8pt" style:font-size-asian="18pt"/>
    </style:style>
    <style:style style:name="TableRow18" style:family="table-row">
      <style:table-row-properties style:min-row-height="0.5791in"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TableCell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Row24" style:family="table-row">
      <style:table-row-properties style:min-row-height="0.5861in"/>
    </style:style>
    <style:style style:name="TableCell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Cell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Row30" style:family="table-row">
      <style:table-row-properties style:min-row-height="0.8083in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8pt" style:font-size-asian="18pt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TableRow35" style:family="table-row">
      <style:table-row-properties style:min-row-height="0.5652in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8pt" style:font-size-asian="18pt"/>
    </style:style>
    <style:style style:name="TableCell3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margin-left="1.018in" fo:text-indent="-1.018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「電子公文線上簽核系統」登記桌異動申請單</text:p>
      <text:p text:style-name="P9">申請日期<text:s/><text:s text:c="2"/>年<text:s text:c="2"/><text:s/>月<text:s/><text:s/><text:s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新登記桌</text:p>
            <text:p text:style-name="P21">姓名/員工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登記桌</text:p>
            <text:p text:style-name="P27">姓名/員工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人姓名(簽章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人聯絡電話(分機)</text:p>
          </table:table-cell>
          <table:table-cell table:style-name="TableCell38">
            <text:p text:style-name="P39"/>
          </table:table-cell>
        </table:table-row>
      </table:table>
      <text:p text:style-name="P40">備註：身分設定完成後會以電話通知申請人。</text:p>
      <text:p text:style-name="P41"/>
      <text:p text:style-name="P42"/>
      <text:p text:style-name="P43"/>
      <text:p text:style-name="內文"><text:span text:style-name="T44">單位主管簽章</text:span><text:span text:style-name="T45"><text:s text:c="14"/></text:span><text:span text:style-name="T46"><text:s text:c="3"/></text:span><text:span text:style-name="T47">單位簽章</text:span><text:span text:style-name="T48"><text:s text:c="15"/></text:span></text:p>
      <text:p text:style-name="內文Web"><text:span text:style-name="T49">(</text:span><text:span text:style-name="T50">請</text:span><text:span text:style-name="T51">勿用授權章</text:span><text:span text:style-name="T52">)</text:span><text:span text:style-name="T53"><text:s text:c="15"/></text:span><text:span text:style-name="T54">(</text:span><text:span text:style-name="T55">單位圓戳章</text:span><text:span text:style-name="T5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※本表</text:span><text:span text:style-name="T3">請</text:span><text:span text:style-name="T4">於填列完成並核章後，送文書組</text:span><text:span text:style-name="T5">辦理</text:span><text:span text:style-name="T6">。</text:span><text:span text:style-name="T7">　　　　　　　　</text:span><text:span text:style-name="T8"><text:s text:c="4"/></text:span><text:s/>115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清華大學公文製作帳號申請表格</dc:title>
    <dc:subject/>
    <meta:initial-creator>Jim</meta:initial-creator>
    <dc:creator>User</dc:creator>
    <meta:creation-date>2026-07-14T02:48:00Z</meta:creation-date>
    <dc:date>2026-07-14T02:48:00Z</dc:date>
    <meta:print-date>2011-10-0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