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75cm" fo:margin-left="-0.318cm" style:page-number="auto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3.526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5.403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82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1.933cm" fo:keep-together="always"/>
    </style:style>
    <style:style style:name="表格1.4" style:family="table-row">
      <style:table-row-properties style:min-row-height="1.63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row-height="1.6cm" fo:keep-together="always"/>
    </style:style>
    <style:style style:name="表格1.C6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row-height="1.58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C7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row-height="3.03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9" style:family="table-row">
      <style:table-row-properties style:row-height="5.736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2" style:family="paragraph" style:parent-style-name="Standard">
      <style:text-properties style:font-name="標楷體1" fo:font-size="14pt" officeooo:paragraph-rsid="001b8bc2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1" fo:font-size="14pt" style:font-name-asian="標楷體1" style:font-size-asian="14pt" style:font-name-complex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4pt" fo:letter-spacing="-0.212cm" style:font-name-asian="標楷體1" style:font-size-asian="14pt" style:font-name-complex="標楷體1"/>
    </style:style>
    <style:style style:name="P7" style:family="paragraph" style:parent-style-name="Standard"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text-indent="0.24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cm" fo:margin-right="0cm" fo:text-indent="0.988cm" style:auto-text-indent="false"/>
      <style:text-properties style:font-name="標楷體1" fo:font-size="14pt" style:font-name-asian="標楷體1" style:font-size-asian="14pt" style:font-name-complex="標楷體1"/>
    </style:style>
    <style:style style:name="P18" style:family="paragraph" style:parent-style-name="Text_20_body_20_indent">
      <style:paragraph-properties fo:margin-left="1.27cm" fo:margin-right="0cm" fo:line-height="0.459cm" fo:text-indent="-1.27cm" style:auto-text-indent="false"/>
    </style:style>
    <style:style style:name="P19" style:family="paragraph" style:parent-style-name="Text_20_body_20_indent">
      <style:paragraph-properties fo:margin-left="1.27cm" fo:margin-right="0cm" fo:line-height="0.459cm" fo:text-indent="-1.2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="標楷體1" fo:font-size="16pt" style:font-name-asian="標楷體1" style:font-size-asian="16pt" style:font-name-complex="標楷體1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fo:letter-spacing="-0.212cm" style:font-name-asian="標楷體1" style:font-size-asian="14pt"/>
    </style:style>
    <style:style style:name="T6" style:family="text">
      <style:text-properties fo:font-size="14pt" fo:letter-spacing="-0.071cm" style:font-name-asian="標楷體1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1">國立清華大學</text:span><text:span text:style-name="T3">機密文書機密等級變更或註銷紀錄單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通知機關</text:p>
            <text:p text:style-name="Standard"><text:span text:style-name="T5">(</text:span><text:span text:style-name="T6">原機密案件核定機關)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office:value-type="string">
            <text:p text:style-name="P11">發文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1">發文字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4">原機密案件</text:span><text:span text:style-name="T7"> <text:s text:c="4"/></text:span><text:span text:style-name="T4">（本校收文）</text:span></text:p>
          </table:table-cell>
          <table:table-cell table:style-name="表格1.C2" office:value-type="string">
            <text:p text:style-name="P11">來文日期</text:p>
          </table:table-cell>
          <table:table-cell table:style-name="表格1.D2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11">來文字號</text:p>
          </table:table-cell>
          <table:table-cell table:style-name="表格1.D2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9"><text:span text:style-name="T2">原機密案件</text:span><text:span text:style-name="T8"> <text:s text:c="4"/></text:span><text:span text:style-name="T2">（本校發文）</text:span></text:p>
          </table:table-cell>
          <table:table-cell table:style-name="表格1.C2" office:value-type="string">
            <text:p text:style-name="P4">發文日期</text:p>
          </table:table-cell>
          <table:table-cell table:style-name="表格1.C6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>發文字號</text:p>
          </table:table-cell>
          <table:table-cell table:style-name="表格1.C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新等級或註銷</text:p>
          </table:table-cell>
          <table:table-cell table:style-name="表格1.B8" table:number-columns-spanned="3" office:value-type="string">
            <text:p text:style-name="P5"><text:span text:style-name="T10">□新等級</text:span></text:p>
            <text:p text:style-name="P20"/>
            <text:p text:style-name="P20">□註銷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登記人</text:p>
          </table:table-cell>
          <table:table-cell table:style-name="表格1.B9" table:number-columns-spanned="3" office:value-type="string">
            <text:p text:style-name="P12"/>
            <text:p text:style-name="P10"/>
            <text:p text:style-name="P15"><text:span text:style-name="T2">職　稱</text:span><text:span text:style-name="T8"> </text:span><text:span text:style-name="T2">：</text:span><text:span text:style-name="T8"> </text:span></text:p>
            <text:p text:style-name="P13"><text:s/></text:p>
            <text:p text:style-name="P10"/>
            <text:p text:style-name="P15"><text:span text:style-name="T2">姓　名</text:span><text:span text:style-name="T8"> </text:span><text:span text:style-name="T2">：</text:span><text:span text:style-name="T8"> </text:span></text:p>
            <text:p text:style-name="P13"><text:s/></text:p>
            <text:p text:style-name="P1"/>
            <text:p text:style-name="P17">　　　　　　　　　　　　年　　月　　日</text:p>
          </table:table-cell>
          <table:covered-table-cell/>
          <table:covered-table-cell/>
        </table:table-row>
      </table:table>
      <text:p text:style-name="P7"/>
      <text:p text:style-name="P18">說明：</text:p>
      <text:p text:style-name="P18"><text:span text:style-name="T8"><text:s text:c="4"/></text:span>一、機密文書機密等級奉准變更或註銷時先調出原卷核對。</text:p>
      <text:p text:style-name="P18"><text:span text:style-name="T8"><text:s text:c="4"/></text:span>二、將原案封面或公文紙上所標機密等級以雙線劃去，再於明顯處<text:span text:style-name="T9">檢附</text:span>已列明資料經登記人簽章之紀錄單。</text:p>
      <text:p text:style-name="P18"><text:span text:style-name="T8"><text:s text:c="4"/></text:span>三、原案照變更之等級或非機密文件保管。</text:p>
      <text:p text:style-name="P18"><text:span text:style-name="T8"><text:s text:c="4"/></text:span>四、各機關可視不同機密文書類型，自行調整表格欄位。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91cm" fo:margin-right="0cm" fo:text-indent="-0.891cm" style:auto-text-indent="false"/>
      <style:text-properties style:font-name-asian="標楷體1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1" fo:font-size="14pt" officeooo:paragraph-rsid="001b8bc2" style:font-name-asian="標楷體1" style:font-size-asian="14pt" style:font-name-complex="標楷體1" style:font-size-complex="14pt"/>
    </style:style>
    <style:page-layout style:name="Mpm1">
      <style:page-layout-properties fo:page-width="21.001cm" fo:page-height="29.7cm" style:num-format="1" style:print-orientation="portrait" fo:margin-top="2.501cm" fo:margin-bottom="2.501cm" fo:margin-left="2.8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本校收(創)文號：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全銜）分層負責明細表</dc:title>
    <dc:subject/>
    <meta:keyword/>
    <dc:description/>
    <meta:initial-creator>Administrator</meta:initial-creator>
    <meta:creation-date>2024-01-12T15:24:00</meta:creation-date>
    <dc:date>2024-01-12T15:58:53.114000000</dc:date>
    <meta:print-date>2007-10-18T09:25:00</meta:print-date>
    <meta:editing-cycles>7</meta:editing-cycles>
    <meta:editing-duration>PT3M56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6" meta:word-count="237" meta:character-count="288" meta:non-whitespace-character-count="237"/>
  </office:meta>
</office:document-meta>
</file>